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Zurich BT" svg:font-family="'Zurich BT'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939cm" fo:margin-left="-0.191cm" table:align="left" style:writing-mode="lr-tb"/>
    </style:style>
    <style:style style:name="Table1.A" style:family="table-column">
      <style:table-column-properties style:column-width="4.985cm"/>
    </style:style>
    <style:style style:name="Table1.C" style:family="table-column">
      <style:table-column-properties style:column-width="4.826cm"/>
    </style:style>
    <style:style style:name="Table1.D" style:family="table-column">
      <style:table-column-properties style:column-width="5.14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" style:family="table">
      <style:table-properties style:width="18.288cm" fo:margin-left="-0.191cm" table:align="left" style:writing-mode="lr-tb"/>
    </style:style>
    <style:style style:name="Table2.A" style:family="table-column">
      <style:table-column-properties style:column-width="6.541cm"/>
    </style:style>
    <style:style style:name="Table2.B" style:family="table-column">
      <style:table-column-properties style:column-width="1.746cm"/>
    </style:style>
    <style:style style:name="Table2.D" style:family="table-column">
      <style:table-column-properties style:column-width="2.66cm"/>
    </style:style>
    <style:style style:name="Table2.E" style:family="table-column">
      <style:table-column-properties style:column-width="2.658cm"/>
    </style:style>
    <style:style style:name="Table2.F" style:family="table-column">
      <style:table-column-properties style:column-width="2.93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" style:family="table">
      <style:table-properties style:width="19.95cm" fo:margin-left="-0.199cm" table:align="left" style:writing-mode="lr-tb"/>
    </style:style>
    <style:style style:name="Table3.A" style:family="table-column">
      <style:table-column-properties style:column-width="6.645cm"/>
    </style:style>
    <style:style style:name="Table3.C" style:family="table-column">
      <style:table-column-properties style:column-width="6.6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fo:font-size="9pt" fo:language="bg" fo:country="BG" style:font-size-asian="9pt"/>
    </style:style>
    <style:style style:name="P5" style:family="paragraph" style:parent-style-name="Standard">
      <style:paragraph-properties style:snap-to-layout-grid="false"/>
      <style:text-properties fo:font-size="9pt" fo:language="bg" fo:country="BG" style:font-size-asian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9pt" fo:language="bg" fo:country="BG" style:font-size-asian="9pt"/>
    </style:style>
    <style:style style:name="P7" style:family="paragraph" style:parent-style-name="Standard">
      <style:text-properties fo:language="bg" fo:country="BG"/>
    </style:style>
    <style:style style:name="P8" style:family="paragraph" style:parent-style-name="Standard">
      <style:text-properties fo:font-size="10pt" fo:language="bg" fo:country="BG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language="bg" fo:country="BG" style:font-size-asian="10pt"/>
    </style:style>
    <style:style style:name="P10" style:family="paragraph" style:parent-style-name="Standard">
      <style:paragraph-properties style:snap-to-layout-grid="false"/>
      <style:text-properties fo:font-size="10pt" fo:language="bg" fo:country="BG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0pt" fo:language="ru" fo:country="RU" style:font-size-asian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language="bg" fo:country="BG" fo:font-weight="bold" style:font-size-asian="11pt" style:font-weight-asian="bold"/>
    </style:style>
    <style:style style:name="P19" style:family="paragraph" style:parent-style-name="Standard">
      <style:paragraph-properties style:snap-to-layout-grid="false"/>
      <style:text-properties fo:font-size="11pt" fo:language="bg" fo:country="BG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fo:language="bg" fo:country="BG" fo:font-weight="bold" style:font-size-asian="11pt" style:font-weight-asian="bold" style:font-size-complex="11pt"/>
    </style:style>
    <style:style style:name="P21" style:family="paragraph" style:parent-style-name="Standard">
      <style:paragraph-properties style:snap-to-layout-grid="false"/>
      <style:text-properties fo:font-size="11pt" fo:language="bg" fo:country="BG" fo:font-weight="bold" style:font-size-asian="11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language="bg" fo:country="BG" style:font-size-asian="11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1pt" fo:language="bg" fo:country="BG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7.62cm"/>
          <style:tab-stop style:position="13.018cm"/>
        </style:tab-stops>
      </style:paragraph-properties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padding-left="0cm" fo:padding-right="0cm" fo:padding-top="0.035cm" fo:padding-bottom="0cm" fo:border-left="none" fo:border-right="none" fo:border-top="0.088cm solid #000000" fo:border-bottom="0.088cm solid #000000"/>
    </style:style>
    <style:style style:name="P30" style:family="paragraph" style:parent-style-name="Standard">
      <style:paragraph-properties fo:padding-left="0cm" fo:padding-right="0cm" fo:padding-top="0.035cm" fo:padding-bottom="0.035cm" fo:border-left="none" fo:border-right="none" fo:border-top="0.088cm solid #000000" fo:border-bottom="0.088cm solid #000000"/>
    </style:style>
    <style:style style:name="P31" style:family="paragraph" style:parent-style-name="Standard">
      <style:paragraph-properties fo:margin-top="0cm" fo:margin-bottom="0.212cm"/>
    </style:style>
    <style:style style:name="P32" style:family="paragraph" style:parent-style-name="Standard">
      <style:paragraph-properties fo:margin-top="0cm" fo:margin-bottom="0.212cm" fo:text-align="center" style:justify-single-word="false"/>
    </style:style>
    <style:style style:name="P33" style:family="paragraph" style:parent-style-name="Standard">
      <style:paragraph-properties fo:margin-top="0cm" fo:margin-bottom="0.212cm" fo:padding="0cm" fo:border="none"/>
    </style:style>
    <style:style style:name="P34" style:family="paragraph" style:parent-style-name="Standard">
      <style:paragraph-properties fo:margin-top="0cm" fo:margin-bottom="0.212cm" fo:padding-left="0cm" fo:padding-right="0cm" fo:padding-top="0.035cm" fo:padding-bottom="0.035cm" fo:border-left="none" fo:border-right="none" fo:border-top="0.035cm solid #000000" fo:border-bottom="0.035cm solid #000000"/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9pt" fo:language="bg" fo:country="BG" style:font-size-asian="9pt"/>
    </style:style>
    <style:style style:name="P36" style:family="paragraph" style:parent-style-name="Standard">
      <style:paragraph-properties fo:margin-left="2.54cm" fo:margin-right="0cm" fo:text-indent="-2.54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37" style:family="paragraph" style:parent-style-name="Standard">
      <style:paragraph-properties fo:keep-with-next="always"/>
    </style:style>
    <style:style style:name="P38" style:family="paragraph" style:parent-style-name="Standard">
      <style:paragraph-properties fo:keep-with-next="always"/>
      <style:text-properties fo:font-size="10pt" fo:language="bg" fo:country="BG" style:font-size-asian="10pt"/>
    </style:style>
    <style:style style:name="P39" style:family="paragraph" style:parent-style-name="Standard">
      <style:paragraph-properties fo:padding-left="0cm" fo:padding-right="0cm" fo:padding-top="0.035cm" fo:padding-bottom="0cm" fo:border-left="none" fo:border-right="none" fo:border-top="0.035cm solid #000000" fo:border-bottom="none"/>
      <style:text-properties fo:font-size="11pt" fo:language="bg" fo:country="BG" fo:font-weight="bold" style:font-size-asian="11pt" style:font-weight-asian="bold"/>
    </style:style>
    <style:style style:name="P40" style:family="paragraph" style:parent-style-name="Standard">
      <style:paragraph-properties fo:padding-left="0cm" fo:padding-right="0cm" fo:padding-top="0.035cm" fo:padding-bottom="0.035cm" fo:border-left="none" fo:border-right="none" fo:border-top="0.035cm solid #000000" fo:border-bottom="0.035cm solid #000000"/>
    </style:style>
    <style:style style:name="P41" style:family="paragraph" style:parent-style-name="Standard">
      <style:paragraph-properties fo:padding-left="0cm" fo:padding-right="0cm" fo:padding-top="0.035cm" fo:padding-bottom="0.035cm" fo:border-left="none" fo:border-right="none" fo:border-top="0.035cm solid #000000" fo:border-bottom="0.035cm solid #000000">
        <style:tab-stops>
          <style:tab-stop style:position="11.43cm"/>
        </style:tab-stops>
      </style:paragraph-properties>
    </style:style>
    <style:style style:name="P4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43" style:family="paragraph" style:parent-style-name="Title" style:master-page-name="First_20_Page">
      <style:paragraph-properties style:page-number="auto"/>
      <style:text-properties style:font-name="Times New Roman" fo:font-size="14pt" fo:language="bg" fo:country="BG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bg" fo:country="BG" fo:font-weight="bold" style:font-size-asian="14pt" style:font-weight-asian="bold" style:font-size-complex="14pt"/>
    </style:style>
    <style:style style:name="T3" style:family="text">
      <style:text-properties style:font-name="Times New Roman" fo:font-size="14pt" fo:language="bg" fo:country="BG" style:font-size-asian="14pt" style:font-size-complex="14pt"/>
    </style:style>
    <style:style style:name="T4" style:family="text">
      <style:text-properties fo:font-size="10pt" fo:language="bg" fo:country="BG" fo:font-weight="bold" style:font-size-asian="10pt" style:font-weight-asian="bold"/>
    </style:style>
    <style:style style:name="T5" style:family="text">
      <style:text-properties fo:font-size="10pt" fo:language="bg" fo:country="BG" style:font-size-asian="10pt"/>
    </style:style>
    <style:style style:name="T6" style:family="text">
      <style:text-properties fo:font-size="10pt" fo:language="ru" fo:country="RU" style:font-size-asian="10pt"/>
    </style:style>
    <style:style style:name="T7" style:family="text">
      <style:text-properties fo:font-size="9pt" style:font-size-asian="9pt"/>
    </style:style>
    <style:style style:name="T8" style:family="text">
      <style:text-properties fo:font-size="9pt" fo:language="bg" fo:country="BG" style:font-size-asian="9pt"/>
    </style:style>
    <style:style style:name="T9" style:family="text">
      <style:text-properties fo:font-size="9pt" fo:language="bg" fo:country="BG" style:font-size-asian="9pt" style:font-size-complex="9pt"/>
    </style:style>
    <style:style style:name="T10" style:family="text">
      <style:text-properties fo:font-size="9pt" fo:language="bg" fo:country="BG" fo:font-weight="bold" style:font-size-asian="9pt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language="bg" fo:country="BG" style:font-size-asian="11pt"/>
    </style:style>
    <style:style style:name="T14" style:family="text">
      <style:text-properties fo:font-size="11pt" fo:language="bg" fo:country="BG" style:font-size-asian="11pt" style:font-size-complex="11pt"/>
    </style:style>
    <style:style style:name="T15" style:family="text">
      <style:text-properties fo:font-size="11pt" fo:language="bg" fo:country="BG" fo:font-weight="bold" style:font-size-asian="11pt" style:font-weight-asian="bold"/>
    </style:style>
    <style:style style:name="T16" style:family="text">
      <style:text-properties fo:font-size="11pt" fo:language="bg" fo:country="BG" fo:font-weight="bold" style:font-size-asian="11pt" style:font-weight-asian="bold" style:font-size-complex="11pt"/>
    </style:style>
    <style:style style:name="T17" style:family="text">
      <style:text-properties fo:font-size="11pt" fo:language="ru" fo:country="RU" style:font-size-asian="11pt"/>
    </style:style>
    <style:style style:name="T18" style:family="text">
      <style:text-properties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БЪЛГАРСКА СЪДЕБНА СИСТЕМА</text:p>
      <text:p text:style-name="Title"><text:span text:style-name="T3">ЗАЯВЛЕНИЕ</text:span><text:span text:style-name="T3"> ЗА КАНДИДАТСТВАНЕ НА РАБОТА</text:span></text:p>
      <text:p text:style-name="Standard"><text:span text:style-name="T4">ВАЖНА ИНФОРМАЦИЯ И </text:span><text:span text:style-name="T4">УКАЗАНИЯ</text:span></text:p>
      <text:p text:style-name="P1"><text:span text:style-name="T8">Благодарим за проявения интерес към постъпване на работа в българска съдебна система</text:span><text:span text:style-name="T8">. <text:s/>Ясната представа за Вашето образование и трудов стаж ще ни помогне да оценим квалификация Ви. <text:s/>Попълването на този формуляр демонстрира Вашето умение да общувате писмено и да следвате указания. <text:s/>Попълненото от Вас заявление представлява основен източник на информация за взимане на решение. <text:s/>Кандидатурите могат да бъдат оценени единствено въз основа на предоставената информация.</text:span></text:p>
      <text:p text:style-name="P2"><text:span text:style-name="T8"><text:s text:c="3"/>1. <text:tab/></text:span><text:span text:style-name="T10">Пишете четливо</text:span><text:span text:style-name="T8"> </text:span><text:span text:style-name="T10">с печатни букви </text:span><text:span text:style-name="T8">или напечатайте на машина.</text:span></text:p>
      <text:p text:style-name="P28"><text:span text:style-name="T8"><text:s text:c="3"/>2.</text:span><text:span text:style-name="T8"> <text:tab/>В случай на промяна на някои от следните данни - име, адрес, телефон или възможност да постъпите на работа, моля уведомете ведомството, в което сте завели заявлението. Ако не предоставите тази информация, това може да доведе до преустановяване на разглеждането на Вашето заявление.</text:span></text:p>
      <text:p text:style-name="P2"><text:span text:style-name="T8"><text:s text:c="3"/>3</text:span><text:span text:style-name="T8">. Самото подаване на заявление не гарантира покана за събеседване или наемане.</text:span></text:p>
      <text:p text:style-name="P6"><text:s text:c="3"/>4.<text:tab/>Всички заявления трябва да са подписани като удостоверение за достоверността и пълнотата на направените твърдения.</text:p>
      <text:p text:style-name="P4"/>
      <text:p text:style-name="P29"><text:span text:style-name="T2">А</text:span><text:span text:style-name="T2">. <text:s/>ДАННИ ЗА ДЛЪЖНОСТТА</text:span></text:p>
      <text:p text:style-name="P8"/>
      <text:p text:style-name="Standard"><text:span text:style-name="T5">1. <text:s/>Длъжност, за която кандидатствате ________________________________ Населено място ___________________</text:span><text:span text:style-name="T6">____________</text:span></text:p>
      <text:p text:style-name="Standard"><text:span text:style-name="T8">2. <text:s text:c="2"/></text:span><text:span text:style-name="T8">Посочете от кога можете да постъпите на работа.__________________________________</text:span><text:span text:style-name="T7">____________________________________________</text:span></text:p>
      <text:p text:style-name="P4"/>
      <text:p text:style-name="P30"><text:span text:style-name="T2">Б</text:span><text:span text:style-name="T2">. <text:s/>ИДЕНТИФИКАЦИОННИ ДАННИ</text:span></text:p>
      <text:p text:style-name="P31"><text:span text:style-name="T13">Име </text:span><text:span text:style-name="T13">___________________________________________________ № на л.к. __________________________</text:span><text:span text:style-name="T11">__________</text:span></text:p>
      <text:p text:style-name="P31"><text:span text:style-name="T13">телефон </text:span><text:span text:style-name="T9">(</text:span><text:span text:style-name="T13">домашен</text:span><text:span text:style-name="T9">)</text:span><text:span text:style-name="T13">__________________ (мобилен)________________ (служебен)_____________________</text:span><text:span text:style-name="T17">_________</text:span><text:span text:style-name="T11">_</text:span></text:p>
      <text:p text:style-name="P31"><text:span text:style-name="T13">адрес</text:span><text:span text:style-name="T13">:_______________________________________________________________________</text:span><text:span text:style-name="T17">________________________</text:span></text:p>
      <text:p text:style-name="P30"><text:span text:style-name="T2">В</text:span><text:span text:style-name="T2">. <text:s/>ЛИЧНИ ДАННИ</text:span></text:p>
      <text:p text:style-name="P4"/>
      <text:p text:style-name="P35">1. <text:s/>__ ДА ___НЕ <text:s/>Ако в момента работите, ще представлява ли проблем за Вас, ако се свържем със сегашния Ви работодател?</text:p>
      <text:p text:style-name="P36"><text:span text:style-name="T8">2.</text:span><text:span text:style-name="T8"> <text:s/>__ ДА <text:s/>__ НЕ <text:s/>Имате ли ангажименти към друг работодател или организация, които биха могли да възпрепятстват или да засегнат наемането Ви на работа от нас?</text:span></text:p>
      <text:p text:style-name="P35"/>
      <text:p text:style-name="P33"><text:span text:style-name="T8">3</text:span><text:span text:style-name="T8">. <text:s/>__ДА____НЕ <text:s/>Бил ли сте някога на работа в българската съдебна система? Ако да, моля опишете в част Е.</text:span></text:p>
      <text:p text:style-name="P34"><text:span text:style-name="T2">Г</text:span><text:span text:style-name="T2">. ПРЕПОРЪКИ</text:span></text:p>
      <text:p text:style-name="Standard"><text:span text:style-name="T8">Моля, посочете </text:span><text:span text:style-name="T8">3 души, които </text:span><text:span text:style-name="T10">НЯМАТ </text:span><text:span text:style-name="T8">роднинска връзка с Вас и които познават достатъчно добре квалификация Ви, за да ни предоставят препоръка.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8">име</text:p>
          </table:table-cell>
          <table:table-cell table:style-name="Table1.B1" office:value-type="string">
            <text:p text:style-name="P16"><text:span text:style-name="T15">настоящ</text:span><text:span text:style-name="T15"> адрес</text:span></text:p>
          </table:table-cell>
          <table:table-cell table:style-name="Table1.B1" office:value-type="string">
            <text:p text:style-name="P18">телефон </text:p>
          </table:table-cell>
          <table:table-cell table:style-name="Table1.B1" office:value-type="string">
            <text:p text:style-name="P15"><text:span text:style-name="T15">Професия</text:span><text:span text:style-name="T15">/длъжност</text:span></text:p>
          </table:table-cell>
        </table:table-row>
        <table:table-row table:style-name="Table1.1">
          <table:table-cell table:style-name="Table1.A1" office:value-type="string">
            <text:p text:style-name="P19">1.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1">2.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1">3.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</table:table>
      <text:p text:style-name="Standard"/>
      <text:p text:style-name="P34"><text:span text:style-name="T2">Д. </text:span><text:span text:style-name="T2">ОБРАЗОВАНИЕ И КВАЛИФИКАЦИЯ</text:span></text:p>
      <text:p text:style-name="P32"><text:span text:style-name="T8">(</text:span><text:span text:style-name="T8">Моля, приложете към заявлението копия от дипломи, удостоверения и др.)</text:span></text:p>
      <text:p text:style-name="Standard"><text:span text:style-name="T15"><text:s/></text:span><text:span text:style-name="T4"><text:s/></text:span><text:span text:style-name="T16">УЧИЛИЩЕ, </text:span><text:span text:style-name="T15">УНИВЕРСИТЕТ ИЛИ ТЕХНИКУМ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6"><text:span text:style-name="T13">Име, населено</text:span><text:span text:style-name="T13"> място </text:span></text:p>
          </table:table-cell>
          <table:table-cell table:style-name="Table2.B1" office:value-type="string">
            <text:p text:style-name="P22">ОТ</text:p>
          </table:table-cell>
          <table:table-cell table:style-name="Table2.B1" office:value-type="string">
            <text:p text:style-name="P22">ДО</text:p>
          </table:table-cell>
          <table:table-cell table:style-name="Table2.B1" office:value-type="string">
            <text:p text:style-name="P9">образователна степен/диплома</text:p>
          </table:table-cell>
          <table:table-cell table:style-name="Table2.B1" table:number-columns-spanned="2" office:value-type="string">
            <text:p text:style-name="P15"><text:span text:style-name="T5">Основна образователна тема</text:span><text:span text:style-name="T5"> и/или</text:span></text:p>
            <text:p text:style-name="P8">Придобита квалификация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</table:table>
      <text:p text:style-name="P8"/>
      <text:p text:style-name="Standard"><text:span text:style-name="T5">Членство в професионални организации </text:span><text:span text:style-name="T5">_______________________________________________________________</text:span></text:p>
      <text:p text:style-name="P8"/>
      <text:p text:style-name="P37"><text:span text:style-name="T5">Владеене на чужди езици</text:span><text:span text:style-name="T5">, награди, стипендии __________________________________________________________</text:span></text:p>
      <text:p text:style-name="P38">(Напишете място, дата, име)</text:p>
      <text:p text:style-name="P38">________________________________________________________________________________________________</text:p>
      <text:p text:style-name="P39">Технически умения</text:p>
      <text:p text:style-name="P26"><text:span text:style-name="T13">Машинописни умения</text:span><text:span text:style-name="T13">: <text:s/>_____</text:span><text:span text:style-name="T5">НЕ _____Добри _____Отлични <text:s/><text:tab/></text:span><text:span text:style-name="T13">Стенография</text:span><text:span text:style-name="T5">: _____НЕ_____ДА</text:span></text:p>
      <text:p text:style-name="Standard"><text:soft-page-break/><text:span text:style-name="T13">Компютърна грамотност</text:span><text:span text:style-name="T13"> </text:span><text:span text:style-name="T5">__________ДА _________НЕ</text:span></text:p>
      <text:p text:style-name="Standard"><text:span text:style-name="T5">Ако</text:span><text:span text:style-name="T5"> да, с кой софтуерни продукти можете да работите? ___________________________________________________</text:span></text:p>
      <text:p text:style-name="Standard"><text:span text:style-name="T14">С каква офис техника можете да работите</text:span><text:span text:style-name="T5">? __________________________________________________________</text:span></text:p>
      <text:p text:style-name="P40"><text:span text:style-name="T2">Е</text:span><text:span text:style-name="T2">. <text:s/>ТРУДОВ СТАЖ</text:span></text:p>
      <text:p text:style-name="P42"><text:span text:style-name="T10">УКАЗАНИЯ</text:span><text:span text:style-name="T10"> ЗА ПОПЪЛВАНЕ НА ЧАСТТА ТРУДОВ СТАЖ. <text:s/></text:span><text:span text:style-name="T8">Избройте длъжностите, които сте заемал/а, като започнете с настоящата и се върнете назад хронологично. <text:s text:c="2"/>Опишете задълженията Ви, свързани с тези длъжности. <text:s/>Посочете всички работни места, включително на половин щат, временни позиции, и работа на доброволни начала. <text:s/>Посочете всяко повишение като отделна длъжност. <text:s/>За да оценим квалификацията Ви, трябва да имаме точна и пълна информация за предишните Ви професионални задължения и ниво на отговорност. <text:s/>Част от оценката на Вашата кандидатура може да се базира на Вашия трудов стаж. <text:s/></text:span><text:span text:style-name="T10">Заедно с заявлението трябва да подадете и автобиография.</text:span></text:p>
      <text:p text:style-name="P17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p text:style-name="P21">РАБОТОДАТЕЛ</text:p>
            <text:p text:style-name="P12"/>
            <text:p text:style-name="P12"/>
          </table:table-cell>
          <table:table-cell table:style-name="Table3.A1" office:value-type="string">
            <text:p text:style-name="P21">Адрес/Телефон</text:p>
          </table:table-cell>
          <table:table-cell table:style-name="Table3.C1" office:value-type="string">
            <text:p text:style-name="P19">от-до:</text:p>
          </table:table-cell>
        </table:table-row>
        <table:table-row table:style-name="Table3.1">
          <table:table-cell table:style-name="Table3.A1" office:value-type="string">
            <text:p text:style-name="P3"><text:span text:style-name="T8"><text:s/></text:span><text:span text:style-name="T14">Длъжност:</text:span></text:p>
            <text:p text:style-name="P24"/>
            <text:p text:style-name="P11"/>
            <text:p text:style-name="P27"><text:span text:style-name="T5">На пълно работно време</text:span><text:span text:style-name="T6">/</text:span><text:span text:style-name="T5"> На непълно работно време</text:span><text:span text:style-name="T6">?</text:span></text:p>
          </table:table-cell>
          <table:table-cell table:style-name="Table3.A1" office:value-type="string">
            <text:p text:style-name="P3"><text:span text:style-name="T14">Пряк р</text:span><text:span text:style-name="T14">ъководител:<text:tab/></text:span></text:p>
          </table:table-cell>
          <table:table-cell table:style-name="Table3.C1" office:value-type="string">
            <text:p text:style-name="P15"><text:span text:style-name="T14">Брой подчинени</text:span><text:span text:style-name="T12"> </text:span></text:p>
          </table:table-cell>
        </table:table-row>
        <table:table-row table:style-name="Table3.1">
          <table:table-cell table:style-name="Table3.C1" table:number-columns-spanned="3" office:value-type="string">
            <text:p text:style-name="P20">Основни задължения:</text:p>
            <text:p text:style-name="P13"/>
            <text:p text:style-name="P13"/>
          </table:table-cell>
          <table:covered-table-cell/>
          <table:covered-table-cell/>
        </table:table-row>
        <table:table-row table:style-name="Table3.1">
          <table:table-cell table:style-name="Table3.C1" table:number-columns-spanned="3" office:value-type="string">
            <text:p text:style-name="P3"><text:span text:style-name="T15">Причина за напускане:</text:span><text:span text:style-name="T18"> </text:span></text:p>
            <text:p text:style-name="P13"/>
            <text:p text:style-name="P13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1">РАБОТОДАТЕЛ</text:p>
            <text:p text:style-name="P12"/>
            <text:p text:style-name="P12"/>
          </table:table-cell>
          <table:table-cell table:style-name="Table3.A1" office:value-type="string">
            <text:p text:style-name="P21">Адрес/Телефон</text:p>
          </table:table-cell>
          <table:table-cell table:style-name="Table3.C1" office:value-type="string">
            <text:p text:style-name="P19">от-до:</text:p>
          </table:table-cell>
        </table:table-row>
        <table:table-row table:style-name="Table3.1">
          <table:table-cell table:style-name="Table3.A1" office:value-type="string">
            <text:p text:style-name="P3"><text:span text:style-name="T8"><text:s/></text:span><text:span text:style-name="T14">Длъжност:</text:span></text:p>
            <text:p text:style-name="P25"/>
            <text:p text:style-name="P14"/>
            <text:p text:style-name="P27"><text:span text:style-name="T5">На пълно работно време</text:span><text:span text:style-name="T6">/</text:span><text:span text:style-name="T5"> На непълно работно време</text:span><text:span text:style-name="T6">?</text:span></text:p>
          </table:table-cell>
          <table:table-cell table:style-name="Table3.A1" office:value-type="string">
            <text:p text:style-name="P23">Пряк ръководител:<text:tab/></text:p>
          </table:table-cell>
          <table:table-cell table:style-name="Table3.C1" office:value-type="string">
            <text:p text:style-name="P15"><text:span text:style-name="T14">Брой подчинени</text:span><text:span text:style-name="T12"> </text:span></text:p>
          </table:table-cell>
        </table:table-row>
        <table:table-row table:style-name="Table3.1">
          <table:table-cell table:style-name="Table3.C1" table:number-columns-spanned="3" office:value-type="string">
            <text:p text:style-name="P20">Основни задължения:</text:p>
            <text:p text:style-name="P13"/>
            <text:p text:style-name="P13"/>
          </table:table-cell>
          <table:covered-table-cell/>
          <table:covered-table-cell/>
        </table:table-row>
        <table:table-row table:style-name="Table3.1">
          <table:table-cell table:style-name="Table3.C1" table:number-columns-spanned="3" office:value-type="string">
            <text:p text:style-name="P3"><text:span text:style-name="T15">Причина за напускане:</text:span><text:span text:style-name="T18"> </text:span></text:p>
            <text:p text:style-name="P13"/>
            <text:p text:style-name="P13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1">РАБОТОДАТЕЛ</text:p>
            <text:p text:style-name="P12"/>
            <text:p text:style-name="P12"/>
          </table:table-cell>
          <table:table-cell table:style-name="Table3.A1" office:value-type="string">
            <text:p text:style-name="P21">Адрес/Телефон</text:p>
          </table:table-cell>
          <table:table-cell table:style-name="Table3.C1" office:value-type="string">
            <text:p text:style-name="P19">от-до:</text:p>
          </table:table-cell>
        </table:table-row>
        <table:table-row table:style-name="Table3.1">
          <table:table-cell table:style-name="Table3.A1" office:value-type="string">
            <text:p text:style-name="P3"><text:span text:style-name="T8"><text:s/></text:span><text:span text:style-name="T14">Длъжност:</text:span></text:p>
            <text:p text:style-name="P25"/>
            <text:p text:style-name="P14"/>
            <text:p text:style-name="P27"><text:span text:style-name="T5">На пълно работно време</text:span><text:span text:style-name="T6">/</text:span><text:span text:style-name="T5"> На непълно работно време</text:span><text:span text:style-name="T6">?</text:span></text:p>
          </table:table-cell>
          <table:table-cell table:style-name="Table3.A1" office:value-type="string">
            <text:p text:style-name="P23">Пряк ръководител:<text:tab/></text:p>
          </table:table-cell>
          <table:table-cell table:style-name="Table3.C1" office:value-type="string">
            <text:p text:style-name="P15"><text:span text:style-name="T14">Брой подчинени</text:span><text:span text:style-name="T12"> </text:span></text:p>
          </table:table-cell>
        </table:table-row>
        <table:table-row table:style-name="Table3.1">
          <table:table-cell table:style-name="Table3.C1" table:number-columns-spanned="3" office:value-type="string">
            <text:p text:style-name="P20">Основни задължения:</text:p>
            <text:p text:style-name="P13"/>
            <text:p text:style-name="P13"/>
          </table:table-cell>
          <table:covered-table-cell/>
          <table:covered-table-cell/>
        </table:table-row>
        <table:table-row table:style-name="Table3.1">
          <table:table-cell table:style-name="Table3.C1" table:number-columns-spanned="3" office:value-type="string">
            <text:p text:style-name="P3"><text:span text:style-name="T15">Причина за напускане:</text:span><text:span text:style-name="T18"> </text:span></text:p>
            <text:p text:style-name="P13"/>
            <text:p text:style-name="P13"/>
          </table:table-cell>
          <table:covered-table-cell/>
          <table:covered-table-cell/>
        </table:table-row>
      </table:table>
      <text:p text:style-name="P17"/>
      <text:p text:style-name="P40"><text:span text:style-name="T2">Ж</text:span><text:span text:style-name="T2">. Бележки</text:span><text:span text:style-name="T4"> </text:span><text:span text:style-name="T5">(Посочете други фактори, които Ви правят особено подходящ за позицията, за която кандидатствате и които биха ни помогнали при взимането на решение по Вашата кандидатура.)</text:span></text:p>
      <text:p text:style-name="P7">___________________________________________________________________________________</text:p>
      <text:p text:style-name="P7">___________________________________________________________________________________</text:p>
      <text:p text:style-name="P8">___________________________________________________________________________________________________</text:p>
      <text:p text:style-name="P8"/>
      <text:p text:style-name="P41"><text:span text:style-name="T2">З</text:span><text:span text:style-name="T2">. Подпис:<text:tab/>Дата: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Zurich BT" svg:font-family="'Zurich BT'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bg" fo:country="BG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.035cm" fo:padding-bottom="0.035cm" fo:border-left="none" fo:border-right="none" fo:border-top="0.035cm solid #000000" fo:border-bottom="0.035cm solid #000000" fo:keep-with-next="always"/>
      <style:text-properties style:font-name="Arial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Zurich BT" fo:font-weight="bold" style:font-weight-asian="bold"/>
    </style:style>
    <style:style style:name="Основен_20_текст_20_2" style:display-name="Основен текст 2" style:family="paragraph" style:parent-style-name="Standard">
      <style:text-properties style:font-name="Arial" fo:font-size="11pt" fo:font-weight="bold" style:font-size-asian="11pt" style:font-weight-asian="bold"/>
    </style:style>
    <style:style style:name="Title" style:family="paragraph" style:parent-style-name="Standard" style:next-style-name="Subtitle" style:class="chapter">
      <style:paragraph-properties fo:margin-top="0cm" fo:margin-bottom="0.212cm" fo:text-align="center" style:justify-single-word="false"/>
      <style:text-properties style:font-name="Zurich BT"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Zurich BT" fo:font-size="11pt" fo:font-style="normal" style:text-underline-style="none" fo:font-weight="normal" style:font-size-asian="11pt" style:font-style-asian="normal" style:font-weight-asian="normal"/>
    </style:style>
    <style:style style:name="WW8Num3z0" style:family="text">
      <style:text-properties style:font-name="Zurich BT" fo:font-size="14pt" fo:font-style="normal" style:text-underline-style="none" fo:font-weight="bold" style:font-size-asian="14pt" style:font-style-asian="normal" style:font-weight-asian="bold" style:font-size-complex="14pt"/>
    </style:style>
    <style:style style:name="WW8Num4z0" style:family="text">
      <style:text-properties style:font-name="Zurich BT" fo:font-size="9pt" fo:font-style="normal" style:text-underline-style="none" fo:font-weight="normal" style:font-size-asian="9pt" style:font-style-asian="normal" style:font-weight-asian="normal"/>
    </style:style>
    <style:style style:name="WW8Num7z0" style:family="text">
      <style:text-properties style:font-name="Zurich BT" fo:font-size="11pt" fo:font-style="normal" style:text-underline-style="none" fo:font-weight="normal" style:font-size-asian="11pt" style:font-style-asian="normal" style:font-weight-asian="normal"/>
    </style:style>
    <style:style style:name="WW8Num8z0" style:family="text">
      <style:text-properties style:font-name="Zurich BT" fo:font-size="10pt" fo:font-style="normal" style:text-underline-style="none" fo:font-weight="normal" style:font-size-asian="10pt" style:font-style-asian="normal" style:font-weight-asian="normal"/>
    </style:style>
    <style:style style:name="WW8Num9z0" style:family="text">
      <style:text-properties style:font-name="Zurich BT" fo:font-size="11pt" fo:font-style="normal" style:text-underline-style="none" fo:font-weight="normal" style:font-size-asian="11pt" style:font-style-asian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Page_20_Number" style:display-name="Page Number" style:family="text" style:parent-style-name="Шрифт_20_на_20_абзаца_20_по_20_подразбиране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 text:start-value="10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 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 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97cm" fo:margin-bottom="0.75cm" fo:margin-left="1.02cm" fo:margin-right="1.0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Заявление за кандидатстване за работа</dc:title>
    <meta:keyword>Заявление за кандидатстване за работа</meta:keyword>
    <dc:description>Заявление за кандидатстване за работа</dc:description>
    <meta:creation-date>2010-02-08T10:09:50.40</meta:creation-date>
    <meta:editing-cycles>1</meta:editing-cycles>
    <meta:editing-duration>PT00H00M00S</meta:editing-duration>
    <meta:generator>OpenOffice.org/3.1$Win32 OpenOffice.org_project/310m19$Build-9420</meta:generator>
    <dc:subject>Заявление за кандидатстване за работа</dc:subject>
    <meta:document-statistic meta:table-count="3" meta:image-count="0" meta:object-count="0" meta:page-count="2" meta:paragraph-count="80" meta:word-count="567" meta:character-count="4826"/>
  </office:meta>
</office:document-meta>
</file>